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31e84"/>
    </style:style>
    <style:style style:name="P8" style:family="paragraph" style:parent-style-name="TEXTO">
      <style:text-properties officeooo:paragraph-rsid="00731e84"/>
    </style:style>
    <style:style style:name="P9" style:family="paragraph" style:parent-style-name="TÍTULOS">
      <style:text-properties officeooo:paragraph-rsid="00731e84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>
      <style:text-properties officeooo:paragraph-rsid="0073e40f"/>
    </style:style>
    <style:style style:name="P12" style:family="paragraph" style:parent-style-name="DICTAMEN">
      <style:paragraph-properties fo:margin-left="0cm" fo:margin-right="0cm" fo:text-indent="0cm" style:auto-text-indent="false"/>
      <style:text-properties officeooo:rsid="00831bd9" officeooo:paragraph-rsid="0073e40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09119"/>
    </style:style>
    <style:style style:name="T6" style:family="text">
      <style:text-properties style:font-name="Verdana" fo:font-size="11pt" officeooo:rsid="00709119" style:font-size-asian="11pt" style:font-size-complex="11pt"/>
    </style:style>
    <style:style style:name="T7" style:family="text">
      <style:text-properties style:font-name="Verdana" fo:font-size="11pt" officeooo:rsid="0071bd9b" style:font-size-asian="11pt" style:font-size-complex="11pt"/>
    </style:style>
    <style:style style:name="T8" style:family="text">
      <style:text-properties style:font-name="Verdana" fo:font-size="11pt" fo:font-weight="bold" officeooo:rsid="00731e84" style:font-size-asian="11pt" style:font-size-complex="11pt"/>
    </style:style>
    <style:style style:name="T9" style:family="text">
      <style:text-properties fo:color="#000000" style:font-name="Verdana2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fo:color="#000000" style:font-name="Verdana2" fo:font-size="11pt" fo:language="es" fo:country="SV" fo:font-style="normal" fo:font-weight="normal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1" style:family="text">
      <style:text-properties fo:color="#000000" style:font-name="Verdana" fo:font-size="11pt" fo:language="es" fo:country="SV" fo:font-style="normal" fo:font-weight="bold" officeooo:rsid="00294f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2" style:family="text">
      <style:text-properties fo:color="#000000" style:font-name="Verdana" fo:font-size="11pt" fo:language="es" fo:country="SV" fo:font-style="normal" fo:font-weight="bold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74724d" style:font-weight-asian="bold" style:font-weight-complex="bold"/>
    </style:style>
    <style:style style:name="T15" style:family="text">
      <style:text-properties fo:color="#000000" fo:font-weight="bold" officeooo:rsid="008506e1" style:font-weight-asian="bold" style:font-weight-complex="bold"/>
    </style:style>
    <style:style style:name="T16" style:family="text">
      <style:text-properties officeooo:rsid="00731e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6">Derechos y Garantías</text:span> ha considerado el proyecto de <text:span text:style-name="T7">comunicación</text:span>, <text:span text:style-name="T11">N° </text:span><text:span text:style-name="T12"><text:s/>43687-CD-UCR-FPCS</text:span> de l<text:span text:style-name="T16">a</text:span> diputad<text:span text:style-name="T16">a </text:span><text:span text:style-name="T10">DI STEFANO</text:span> <text:span text:style-name="T9">por el cual se solicita disponga arbitrar las medidas necesarias para llevar adelante campañas de concientización y difusión para que niñas, niños y adolescentes adquieran un conocimiento responsable del valor de los datos que comparten en internet y redes sociales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P7"/>
      <text:p text:style-name="P9">PROYECTO DE COMUNICACIÓN</text:p>
      <text:p text:style-name="P8">La Cámara de Diputados de la Provincia vería con agrado que el Poder Ejecutivo, por intermedio del organismo que corresponda, arbitre las medidas necesarias para llevar adelante campañas de concientización y difusión para que niñas, niños y adolescentes adquieran un conocimiento responsable del valor de los datos que comparten en internet y en redes sociales con el fin de que aprendan a proteger su identidad y su privacidad</text:p>
      <text:p text:style-name="Encabezado_20_y_20_firmas_20_dictamen">Sala de la Comisión <text:span text:style-name="T5">por Zoom</text:span>, <text:span text:style-name="T8">23 de junio de 2021</text:span>.</text:p>
      <text:p text:style-name="P12"><text:span text:style-name="T14">F</text:span><text:span text:style-name="T13">irmantes: Cattalini – Balagué - Bruera – Espíndola – Galdeano - </text:span><text:span text:style-name="T15">Orciani</text:span></text:p>
      <text:p text:style-name="P11"><text:span text:style-name="T14"/></text:p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20:07:08.340000000</meta:creation-date>
    <meta:editing-duration>PT5M44S</meta:editing-duration>
    <meta:editing-cycles>5</meta:editing-cycles>
    <meta:generator>LibreOffice/6.0.7.3$Linux_X86_64 LibreOffice_project/00m0$Build-3</meta:generator>
    <dc:title>3- Sin modificaciones</dc:title>
    <dc:date>2021-06-23T18:22:44.559572687</dc:date>
    <meta:print-date>2021-06-23T12:06:23.416528104</meta:print-date>
    <meta:document-statistic meta:table-count="0" meta:image-count="1" meta:object-count="0" meta:page-count="1" meta:paragraph-count="10" meta:word-count="214" meta:character-count="1400" meta:non-whitespace-character-count="1192"/>
  </office:meta>
</office:document-meta>
</file>